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F#m Bm7 E F#m - F#m Bm7 E A</text:p>
      <text:p><text:s text:c="10"/>F#m Bm <text:s/>E A <text:s/>- F#m D <text:s text:c="3"/>C# C#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F#m Bm E A - F#m Bm C# F#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F#m F#m</text:p>
      <text:p><text:s text:c="4"/>d'un vent de <text:span text:style-name="Measure_20__23_2">fo</text:span>lie <text:s text:c="8"/>[Intro] <text:s/>E <text:s/>F#m</text:p>
      <text:p/>
      <text:p>[Couplet] F#m Bm7 E F#m - F#m Bm7 C# C#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F#m Bm7 E A - F#m Bm7 C# C# <text:s/>[Solo]</text:p>
      <text:p>F#m F#m <text:s/>E E - D <text:s text:c="2"/>D <text:s text:c="3"/>C# C# <text:s/>[Rap]</text:p>
      <text:p>D <text:s text:c="2"/>D <text:s text:c="3"/>A A - D <text:s text:c="2"/>D <text:s text:c="3"/>C# C#</text:p>
      <text:p>F#m Bm7 C# C#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